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 Narrow" fo:font-size="13.5pt" fo:font-weight="bold"/>
    </style:style>
    <style:style style:name="P2" style:family="paragraph" style:parent-style-name="Text_20_body">
      <style:paragraph-properties fo:text-align="justify" style:justify-single-word="false"/>
      <style:text-properties style:font-name="Arial Narrow" fo:font-size="20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Arial Narrow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Arial Narrow" fo:font-size="18pt" fo:font-weight="bold"/>
    </style:style>
    <style:style style:name="P6" style:family="paragraph" style:parent-style-name="Text_20_body">
      <style:paragraph-properties fo:text-align="justify" style:justify-single-word="false"/>
      <style:text-properties fo:color="#c00000" style:font-name="Arial Narrow" fo:font-size="26pt" fo:font-weight="bold"/>
    </style:style>
    <style:style style:name="P7" style:family="paragraph" style:parent-style-name="Text_20_body">
      <style:paragraph-properties fo:margin-left="0cm" fo:margin-right="0cm" fo:margin-top="0.049cm" fo:margin-bottom="0.18cm" fo:text-indent="0cm" style:auto-text-indent="false"/>
    </style:style>
    <style:style style:name="P8" style:family="paragraph" style:parent-style-name="Text_20_body">
      <style:paragraph-properties fo:margin-left="0cm" fo:margin-right="0cm" fo:margin-top="0.049cm" fo:margin-bottom="0.18cm" fo:text-indent="0cm" style:auto-text-indent="false"/>
      <style:text-properties fo:color="#000000" style:font-name="Arial1" fo:font-weight="bold"/>
    </style:style>
    <style:style style:name="P9" style:family="paragraph" style:parent-style-name="Text_20_body">
      <style:paragraph-properties fo:margin-left="0cm" fo:margin-right="0cm" fo:margin-top="0.049cm" fo:margin-bottom="0.18cm" fo:text-indent="0cm" style:auto-text-indent="false"/>
      <style:text-properties style:font-name="Arial Narrow" fo:font-size="24pt" fo:font-weight="bold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1" fo:font-size="24pt" fo:font-weight="bold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1" fo:font-size="18pt" fo:font-weight="bold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c00000" style:font-name="Arial1" fo:font-size="28pt" fo:font-weight="bold"/>
    </style:style>
    <style:style style:name="P14" style:family="paragraph" style:parent-style-name="Text_20_body">
      <style:paragraph-properties fo:margin-left="0cm" fo:margin-right="0cm" fo:margin-top="0.049cm" fo:margin-bottom="0cm" fo:text-indent="0cm" style:auto-text-indent="false"/>
    </style:style>
    <style:style style:name="P15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Arial1"/>
    </style:style>
    <style:style style:name="T1" style:family="text">
      <style:text-properties fo:font-weight="bold"/>
    </style:style>
    <style:style style:name="T2" style:family="text">
      <style:text-properties style:font-name="Arial1"/>
    </style:style>
    <style:style style:name="T3" style:family="text">
      <style:text-properties style:font-name="Arial1" fo:font-weight="bold"/>
    </style:style>
    <style:style style:name="T4" style:family="text">
      <style:text-properties style:font-name="Arial Narrow"/>
    </style:style>
    <style:style style:name="T5" style:family="text">
      <style:text-properties style:font-name="Arial Narrow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SAN CASCIANO IN VAL DI PESA</text:p>
      <text:p text:style-name="P1">Ufficio Stampa Associato del Chianti fiorentino</text:p>
      <text:p text:style-name="P4"> </text:p>
      <text:p text:style-name="P5">I richiedenti asilo sono alloggiati presso l’Hotel Mary di San Casciano</text:p>
      <text:p text:style-name="P6">Percorsi di cittadinanza attiva per i diciannove profughi</text:p>
      <text:p text:style-name="P2">L’assessore Elisabetta Masti: “per garantire una permanenza che sia la più serena possibile proponiamo loro attività legate al decoro urbano e alla sostenibilità ambientale”</text:p>
      <text:p text:style-name="P4"> </text:p>
      <text:p text:style-name="P3">SAN CASCIANO IN VAL DI PESA, 3 aprile 2015. <text:span text:style-name="T1">Stranieri richiedenti asilo politico inseriti in percorsi di cittadinanza attiva, da integrare nel tessuto sociale del territorio attraverso il loro impiego in attività di volontariato a favore della collettività. E’ l’idea che il Comune di San Casciano, in accordo con la Cooperativa Oxfam Intercultura e le associazioni del territorio, proporrà ai diciannove profughi, giunti a San Casciano da Lampedusa alloggiati presso l’Hotel Mary, secondo quanto stabilito dalla Prefettura di Firenze.</text:span></text:p>
      <text:p text:style-name="P4"> </text:p>
      <text:p text:style-name="P4">“<text:span text:style-name="T4">Il nostro obiettivo – spiega l’assessore alle Politiche sociali </text:span><text:span text:style-name="T5">Elisabetta Masti </text:span><text:span text:style-name="T4">- è quello di garantire una permanenza che sia la più serena possibile per i giovani richiedenti asilo e la nostra comunità; dopo aver attivato un dialogo con la cooperativa vincitrice del bando indetto dalla Prefettura e con le associazioni locali, ci rendiamo disponibili a proporre percorsi di inserimento di questi ragazzi a titolo di volontari. Ricordiamo che per legge i richiedenti asilo non possono svolgere lavori remunerati durante il periodo di permanenza e in attesa della verifica dei requisiti da parte della commissione ministeriale, in questa fase cercheremo di accompagnare i progetti di formazione e apprendimento della lingua italiana coordinati dalla cooperativa con percorsi di inserimento e attività legate al decoro urbano e alla sostenibilità ambientale, come la pulizia e la manutenzione del verde pubblico, ovviamente le attività saranno decise sulla base delle inclinazioni e delle attitudini di ciascun profugo”. </text:span></text:p>
      <text:p text:style-name="P4"> </text:p>
      <text:p text:style-name="P4">“<text:span text:style-name="T4">Pur non avendo alcuna competenza istituzionale e amministrativa sulla vicenda – aggiunge -  il sindaco </text:span><text:span text:style-name="T5">Massimiliano Pescini </text:span><text:span text:style-name="T4">-  si ritiene giusto favorire la piena applicazione dei protocolli internazionali dell’accoglienza attraverso il proprio compito di rappresentanza complessiva della comunità. La presenza di associazioni di volontariato, così attente e attive sul territorio, potrà consentirci di sviluppare progetti condivisi e tesi a migliorare il soggiorno temporaneo dei diciannove ragazzi che hanno attraversato un tratto di mondo per giungere in Europa. La collaborazione è importante nell’interesse di tutti, della comunità e degli ospiti”. I cittadini stranieri rimarranno a San Casciano per il periodo necessario ad ottenere lo status di rifugiato e i relativi documenti. L’operazione, in tutti i suoi aspetti, logistici e finanziari, comprensivi della sistemazione e dell’accoglienza nella struttura stabilita, è gestita e coordinata dalla Prefettura di Firenze. </text:span></text:p>
      <text:p text:style-name="P4"> </text:p>
      <text:p text:style-name="P3">Per immagini e contatti:</text:p>
      <text:p text:style-name="P3"><text:soft-page-break/>Cinzia Dugo</text:p>
      <text:p text:style-name="P3">Ufficio Stampa Associato del Chianti Fiorentino</text:p>
      <text:p text:style-name="P3">Comuni di Barberino Val d'Elsa, San Casciano Val di Pesa, Tavarnelle Val di Pesa</text:p>
      <text:p text:style-name="P4"><text:span text:style-name="T4">cell. </text:span><text:a xlink:type="simple" xlink:href="tel:%2B%2039%20335%201601893" office:target-frame-name="_blank" xlink:show="new"><text:span text:style-name="T4">+ 39 335 1601893</text:span></text:a></text:p>
      <text:p text:style-name="Text_20_body"><text:span text:style-name="T4">mailto: </text:span><text:a xlink:type="simple" xlink:href="mailto:cinziadugo@gmail.com" office:target-frame-name="_blank" xlink:show="new"><text:span text:style-name="T4">cinziadugo@gmail.com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4-07T10:22:13.78</meta:creation-date>
    <dc:date>2015-04-07T10:24:40.83</dc:date>
    <dc:creator>Comune San Casciano VP </dc:creator>
    <meta:editing-duration>PT1M3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19" meta:word-count="458" meta:character-count="3140"/>
  </office:meta>
</office:document-meta>
</file>